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482744bd-56ce-4c80-a821-251bb188887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Tijdelijke verkeersmaatregelen Carmenlaan</text:p>
      <text:section text:name="regeling_id1-3-2" text:style-name="regeling">
        <text:section text:name="aanhef_id1-3-2-1" text:style-name="aanhef">
          <text:section text:name="afkondiging_id1-3-2-1-1" text:style-name="afkondiging">
            <text:p text:style-name="afkondiging_top"/>
            <text:p text:style-name="al">Zaaknummer: Z24-127620</text:p>
            <text:p text:style-name="al">Burgemeester en wethouders van Amstelveen besluiten om het deel van de Carmenlaan dat van noord naar zuid loopt gedurende de bouw van nieuwbouwwoningen langs deze weg feitelijk af te sluiten voor alle verkeer. De voorziene periode voor deze tijdelijke verkeersmaatregelen is van 1 oktober tot 1 juli 2026 of zo veel langer als de bouwwerkzaamheden vergen. </text:p>
            <text:p text:style-name="al">Dit gebeurt door het plaatsen van hekwerken en door het plaatsen van de verkeersborden BB16, J16, J37, C01, C03, E04 F05 en F06 van bijlage 1 van het Reglement verkeersregels en verkeerstekens 1990 (RVV 1990), zoals aangegeven op de bebordingstekening 25-1467-301.</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erzekeren van de veiligheid op de weg (lid 1a);</text:p>
              </text:list-item>
              <text:list-item text:style-override="id1-3-2-2-1-6-2">
                <text:number>•</text:number>
                <text:p text:style-name="al">het beschermen van de weggebruikers en passagiers (lid 1b);</text:p>
              </text:list-item>
              <text:list-item text:style-override="id1-3-2-2-1-6-3">
                <text:number>•</text:number>
                <text:p text:style-name="al">het zoveel mogelijk waarborgen van de vrijheid van het verkeer (lid 1d).</text:p>
              </text:list-item>
            </text:list>
            <text:p text:style-name="common-al"/>
            <text:p text:style-name="common-al">Het besluit wordt als volgt gemotiveerd:</text:p>
            <text:p text:style-name="common-al"/>
            <text:p text:style-name="common-al">Deze verkeersmaatregelen zij nodig om een veilige en bruikbare bouwplaats te creëren. </text:p>
            <text:p text:style-name="common-al">Wanneer de werkzaamheden zijn afgerond worden deze tijdelijke verkeersmaatregelen automatisch opgeheven.</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Carmenlaan ligt binnen de bebouwde kom en is in beheer bij de gemeente Amstelveen.</text:p>
            <text:p text:style-name="tussenkopcur">Tekening</text:p>
            <text:p text:style-name="last-al">
            <draw:frame><draw:text-box><text:section text:name="plaatje_id1-3-2-2-1-17-1" text:style-name="plaatje">
              <text:p text:style-name="illustratie_id1-3-2-2-1-17-1-1"><draw:frame draw:style-name="illustratie_id1-3-2-2-1-17-1-1" text:anchor-type="paragraph" svg:width="153mm" svg:height="215.83584905660376mm"><draw:image xlink:href="Pictures/Afbeelding3i482744bd-56ce-4c80-a821-251bb1888876.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Amstelveen, 1 september 2025</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p><text:span text:style-name="functie"/></text:p>
          </text:section>
        </text:section>
        <text:section text:name="bezwaarschrift_id1-3-2-4" text:style-name="bezwaarschrift">
          <text:p text:style-name="bezwaarschrift_top"/>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77339</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339</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339</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DCTERMS.alternative">Gemeente Amstelveen - Tijdelijke verkeersmaatregelen - Carme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op.verkeersbordcode">C3</meta:user-defined>
    <meta:user-defined meta:name="OVERHEIDop.verkeersbordcode">E4</meta:user-defined>
    <meta:user-defined meta:name="OVERHEIDop.verkeersbordcode">F5</meta:user-defined>
    <meta:user-defined meta:name="OVERHEIDop.verkeersbordcode">F6</meta:user-defined>
    <meta:user-defined meta:name="OVERHEIDop.verkeersbordcode">J16</meta:user-defined>
    <meta:user-defined meta:name="OVERHEIDop.verkeersbordcode">J37</meta:user-defined>
    <dc:language>nl</dc:language>
    <meta:user-defined meta:name="OVERHEIDop.locatietype/OVERHEIDop.gebiedsmarkering">Vlak</meta:user-defined>
    <meta:user-defined meta:name="DC.title">Verkeersbesluit Tijdelijke verkeersmaatregelen Carmenlaan</meta:user-defined>
    <meta:user-defined meta:name="DCTERMS.W3CDTF/DCTERMS.available">2025-09-01</meta:user-defined>
    <meta:user-defined meta:name="DCTERMS.W3CDTF/OVERHEIDop.jaargang">2025</meta:user-defined>
    <meta:user-defined meta:name="OVERHEIDop.publicationIssue">377339</meta:user-defined>
    <meta:user-defined meta:name="OVERHEIDop.GmbID/DC.identifier">gmb-2025-377339</meta:user-defined>
    <meta:user-defined meta:name="OVERHEIDop.versieInformatie"/>
  </office:meta>
</office:document-meta>
</file>