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rkeweg 25, 8398GK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4-00003392 voor een Omgevingsvergunning op de locatie Markeweg 25, 8398GK Blesdijke. De vergunning is verleend. Het besluit betreft:</text:p>
            <text:p text:style-name="common-al">wijzigen bestemming naar wonen en splitsen woning  en beva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  <text:list-item text:style-override="id1-3-2-1-1-3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okto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okto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4-000033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73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9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arkeweg 25, 8398GK Blesdijk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36</meta:user-defined>
    <meta:user-defined meta:name="OVERHEIDop.GmbID/DC.identifier">gmb-2025-377336</meta:user-defined>
    <meta:user-defined meta:name="OVERHEIDop.versieInformatie"/>
  </office:meta>
</office:document-meta>
</file>