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ans van Beststraat 1, 5554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8-2025 een aanvraag omgevingsvergunning ontvangen.</text:p>
            <text:p text:style-name="common-al">Het betreft een aanvraag op locatie Frans van Beststraat 1 5554EA Valkenswaard met omschrijving verwijderen en plaatsen gevelreclame en zaaknummer <text:span text:style-name="nadrukvet">366421</text:span>.</text:p>
            <text:p text:style-name="common-al">De zaak is geregistreerd onder nummer 366421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733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3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3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66421</meta:user-defined>
    <meta:user-defined meta:name="DCTERMS.abstract">verwijderen en plaatsen gevelreclame, Frans van Beststraa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Frans van Beststraat 1, 5554EA Valkenswaar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35</meta:user-defined>
    <meta:user-defined meta:name="OVERHEIDop.GmbID/DC.identifier">gmb-2025-377335</meta:user-defined>
    <meta:user-defined meta:name="OVERHEIDop.versieInformatie"/>
  </office:meta>
</office:document-meta>
</file>