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o Kemelsted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o Kemelstede 2 met nummer NL.IMRO.0758.TAM2025209005-ON01). De wijziging gaat over het gebied dat ligt in het zuidoosten van de wijk Heusdenhout en wordt begrensd door de wegen Heerbaan en Kemelstede.  </text:p>
            <text:p text:style-name="common-al"/>
            <text:p text:style-name="common-al">
            <text:span text:style-name="nadrukvet">Waarom publiceert de gemeente Breda dit bericht?</text:span>
          </text:p>
            <text:p text:style-name="common-al">Er is bij de gemeente een plan ingediend voor de ontwikkeling en bouw van vijf woongebouwen met maximaal 350 appartementen en een bovengrondse parkeergarage. Het plan past niet binnen de regels van het omgevingsplan Breda. Om het plan mogelijk te maken moet het omgevingsplan aangepast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vindt participatie plaats. Op basis van de participatieleidraad van de gemeente Breda is een participatieplan gemaakt. Er is tussen 2020 en nu reeds op diverse momenten met belanghebbenden gesproken, er zijn (digitale en fysieke) participatiemomenten geweest en belanghebbenden hebben reacties en adviezen kunnen geven op het plan. Van de bijeenkomsten en reacties zijn verslagen gemaakt en de reacties zijn teruggekoppeld aan belanghebbenden.</text:p>
            <text:p text:style-name="common-al">Tijdens de tervisielegging van het ontwerp TAM-omgevingsplan zal voor belanghebbenden een informatieavond gehouden worden. </text:p>
            <text:p text:style-name="common-al"/>
            <text:p text:style-name="common-al">
            <text:span text:style-name="nadrukvet">Vervolgfase</text:span>
          </text:p>
            <text:p text:style-name="common-al">In een volgende fase, dat wil zeggen als een ontwerp wijziging van het omgevingsplan en het beeldkwaliteitsplan ter inzage worden gelegd, publiceert de gemeente Breda een nieuw bericht. Vanaf dat moment kan iedereen, naast het gevolgde participatietraject, schriftelijk of mondeling een reactie geven op de voorgestelde wijziging van het omgevingsplan en het beeldkwaliteitsplan. Dit heet een zienswijze indienen. </text:p>
            <text:p text:style-name="common-al"/>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3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9005-ON01</meta:user-defined>
    <meta:user-defined meta:name="OVERHEIDop.Plansoort/OVERHEIDop.plansoort">bestemmings- of omgevingsplan</meta:user-defined>
    <dc:language>nl</dc:language>
    <meta:user-defined meta:name="OVERHEIDop.locatietype/OVERHEIDop.gebiedsmarkering">Adres</meta:user-defined>
    <meta:user-defined meta:name="DC.title">Voornemen wijziging omgevingsplan Breda, TAM-omgevingsplan Hoofdstuk 22o Kemelstede 2</meta:user-defined>
    <meta:user-defined meta:name="DCTERMS.W3CDTF/DCTERMS.available">2025-09-01</meta:user-defined>
    <meta:user-defined meta:name="DCTERMS.W3CDTF/OVERHEIDop.jaargang">2025</meta:user-defined>
    <meta:user-defined meta:name="OVERHEIDop.publicationIssue">377333</meta:user-defined>
    <meta:user-defined meta:name="OVERHEIDop.GmbID/DC.identifier">gmb-2025-377333</meta:user-defined>
    <meta:user-defined meta:name="OVERHEIDop.versieInformatie"/>
  </office:meta>
</office:document-meta>
</file>