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traat 6,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8-2025 een besluit genomen op de aanvraag voor een omgevingsvergunning met zaaknummer <text:span text:style-name="nadrukvet">204608</text:span>.</text:p>
            <text:p text:style-name="common-al">De zaak betreft locatie Langstraat 6 5595AA Leende en heeft de omschrijving: "Bouw woning en mantelzorg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9-08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3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4608</meta:user-defined>
    <meta:user-defined meta:name="DCTERMS.abstract">Langstraat 6  5595 AA Leende - bouw woning 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angstraat 6, 5595AA Leen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31</meta:user-defined>
    <meta:user-defined meta:name="OVERHEIDop.GmbID/DC.identifier">gmb-2025-377331</meta:user-defined>
    <meta:user-defined meta:name="OVERHEIDop.versieInformatie"/>
  </office:meta>
</office:document-meta>
</file>