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Festival onder de Linden op 6 september 2025 van 12.00 tot 17.00 uur aan Markt, rondom de Grote Kerk te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verleend voor Markt in Vlaardingen</text:span>
          </text:p>
            <text:p text:style-name="common-al">De burgemeester van Vlaardingen maakt bekend dat hij een evenementenvergunning heeft verleend voor de volgende aanvraag op grond van de Algemene Plaatselijke Verordening Vlaardingen 2019:</text:p>
            <text:p text:style-name="common-al">Voor: Festival onder de LInden</text:p>
            <text:p text:style-name="common-al">Datum: 6 september 2025</text:p>
            <text:p text:style-name="common-al">Tijd: 12.00 tot 17.00 uur </text:p>
            <text:p text:style-name="common-al">Locatie: Markt, rondom de Grote Kerk</text:p>
            <text:p text:style-name="common-al">Activiteiten: Is een kleinschalig kunstevenement met een Art Fair in de kerk en allerhande kunstkramen rondom de kerk met een kindercircus, een nostalgische kermis, een muziekpodium, een straattheater act, diverse workshops en kunst demonstraties </text:p>
            <text:p text:style-name="common-al">Aantal bezoekers drukste moment: 2000</text:p>
            <text:p text:style-name="last-al">Belanghebbenden kunnen binnen 6 weken bezwaar indienen bij de burgemeester van Vlaardingen. Neem hiervoor contact op met het team Openbare Orde &amp; Veiligheid via 010 248 4000 of <text:a xlink:href="mailto:bijzonderewetten@vlaardingen.nl" xlink:type="simple"><text:span text:style-name="nadrukondlijn">bijzonderewetten@vlaard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732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2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2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Festival onder de Linden op 6 september 2025 van 12.00 tot 17.00 uur aan Markt, rondom de Grote Kerk te Vlaardingen</meta:user-defined>
    <meta:user-defined meta:name="DCTERMS.W3CDTF/DCTERMS.available">2025-09-02</meta:user-defined>
    <meta:user-defined meta:name="DCTERMS.W3CDTF/OVERHEIDop.jaargang">2025</meta:user-defined>
    <meta:user-defined meta:name="OVERHEIDop.publicationIssue">377328</meta:user-defined>
    <meta:user-defined meta:name="OVERHEIDop.GmbID/DC.identifier">gmb-2025-377328</meta:user-defined>
    <meta:user-defined meta:name="OVERHEIDop.versieInformatie"/>
  </office:meta>
</office:document-meta>
</file>