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de Visserplein - Dr. de Visserplein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met mantelbuis middels open ontgraving ten behoeve van een laadpaal ter hoogte van de DR. Visserplein 50 in Den Haag gedurende periode van 7-7-2025 t/m 28-11-2025</text:p>
            <text:p text:style-name="common-al"/>
            <text:p text:style-name="common-al">Ons kenmerk: 010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de Visserplein - Dr. de Visserplein ter hoogte van huisnummer 50</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3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53IBA25/9043604</meta:user-defined>
    <meta:user-defined meta:name="DCTERMS.abstract">Het aanleggen van een laagspanningskabel met mantelbuis middels open ontgraving ten behoeve van een laadpaal ter hoogte van de DR. Visserplein 50 in Den Haag gedurende periode van 7-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de Visserplein - Dr. de Visserplein ter hoogte van huisnummer 50 te Den Haag</meta:user-defined>
    <meta:user-defined meta:name="DCTERMS.W3CDTF/DCTERMS.available">2025-09-01</meta:user-defined>
    <meta:user-defined meta:name="OVERHEIDop.externeBijlage">Bijlage_57679859_voor_bekendmaking|exb-2025-31738</meta:user-defined>
    <meta:user-defined meta:name="DCTERMS.W3CDTF/OVERHEIDop.jaargang">2025</meta:user-defined>
    <meta:user-defined meta:name="OVERHEIDop.publicationIssue">377327</meta:user-defined>
    <meta:user-defined meta:name="OVERHEIDop.GmbID/DC.identifier">gmb-2025-377327</meta:user-defined>
    <meta:user-defined meta:name="OVERHEIDop.versieInformatie"/>
  </office:meta>
</office:document-meta>
</file>