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aanbouwen aan de woning, Hoogstraat 17, 6086BH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aanbouwen aan de woning op locatie Hoogstraat 17, 6086BH Neer.</text:p>
            <text:p text:style-name="common-al">De omgevingsvergunning is geregistreerd onder zaaknummer Z2025-00001058. Het besluit is op 28 augustus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77325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32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32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58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aanbouwen aan de woning, Hoogstraat 17, 6086BH Neer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325</meta:user-defined>
    <meta:user-defined meta:name="OVERHEIDop.GmbID/DC.identifier">gmb-2025-377325</meta:user-defined>
    <meta:user-defined meta:name="OVERHEIDop.versieInformatie"/>
  </office:meta>
</office:document-meta>
</file>