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tadskaravaan op 13 september 2025 van 13.00 tot 17.00 uur aan Het Veerplein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verleend voor Veerplein in Vlaardingen</text:span>
          </text:p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De Stadskaravaan</text:p>
            <text:p text:style-name="common-al">Datum: 13 september 2025</text:p>
            <text:p text:style-name="common-al">Tijd: 13.00 tot 17.00 uur</text:p>
            <text:p text:style-name="common-al">Locatie: Het Veerplein</text:p>
            <text:p text:style-name="common-al">Activiteiten: Een festival met muziek, voorstellingen, talenten uit de wijk, culturele workshops, hapjes en drankjes voor bewoners uit de wijk.</text:p>
            <text:p text:style-name="common-al">Aantal bezoekers drukste moment: 10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732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Stadskaravaan op 13 september 2025 van 13.00 tot 17.00 uur aan Het Veerplein te Vlaard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322</meta:user-defined>
    <meta:user-defined meta:name="OVERHEIDop.GmbID/DC.identifier">gmb-2025-377322</meta:user-defined>
    <meta:user-defined meta:name="OVERHEIDop.versieInformatie"/>
  </office:meta>
</office:document-meta>
</file>