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ij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 </text:p>
            <text:p text:style-name="common-al">Nabij Rijnweg 37, 3198 LL, plaatsen van vier vleermuistillen in de groenstrook tussen de Rijnweg en de Moezelweg (aanvraagdatum 23-07-2025, dossiernummer OMV.25.07.00396).</text:p>
            <text:p text:style-name="common-al">
            <text:span text:style-name="nadrukvet"> 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3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Rijnweg 3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20</meta:user-defined>
    <meta:user-defined meta:name="OVERHEIDop.GmbID/DC.identifier">gmb-2025-377320</meta:user-defined>
    <meta:user-defined meta:name="OVERHEIDop.versieInformatie"/>
  </office:meta>
</office:document-meta>
</file>