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gierzwaluwtil en overkapping, Dumasweg thv 31, 7161 Z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ntvangen voor het plaatsen van een gierzwaluwtil en overkapping op locatie Dumasweg thv 31, 7161 ZW Neede. De aanvraag is geregistreerd onder zaaknummer Z2025-000001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7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12</meta:user-defined>
    <meta:user-defined meta:name="DCTERMS.abstract">Betreft: Aanvraag op locatie Dumasweg thv 31, 7161 ZW Neede</meta:user-defined>
    <dc:language>nl</dc:language>
    <meta:user-defined meta:name="OVERHEIDop.locatietype/OVERHEIDop.gebiedsmarkering">Vlak</meta:user-defined>
    <meta:user-defined meta:name="DC.title">Aanvraag vergunning voor plaatsen van een gierzwaluwtil en overkapping, Dumasweg thv 31, 7161 ZW Nee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32</meta:user-defined>
    <meta:user-defined meta:name="OVERHEIDop.GmbID/DC.identifier">gmb-2025-37732</meta:user-defined>
    <meta:user-defined meta:name="OVERHEIDop.versieInformatie"/>
  </office:meta>
</office:document-meta>
</file>