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(BOPA regulier-legalisatie): aanbrengen van een lichtvoorziening Chi Chi  (een vijftal verlichte targets in het terrein van de driving range), Ruigenhoeksedijk 53A, 3737MP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aanbrengen van een lichtvoorziening Chi Chi  (een vijftal verlichte targets in het terrein van de driving range)</text:span>
          </text:p>
            <text:p text:style-name="common-al">
            <text:span text:style-name="nadrukvet">Locatie: Ruigenhoeksedijk 53A, 3737MP Groenekan</text:span>
          </text:p>
            <text:p text:style-name="common-al">
            <text:span text:style-name="nadrukvet">Datum ontvangst: 21-08-2025</text:span>
          </text:p>
            <text:p text:style-name="common-al">
            <text:span text:style-name="nadrukvet">Zaaknummer: 141932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77317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317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24107</meta:user-defined>
    <dc:language>nl</dc:language>
    <meta:user-defined meta:name="OVERHEIDop.locatietype/OVERHEIDop.gebiedsmarkering">Adres</meta:user-defined>
    <meta:user-defined meta:name="DC.title">Gemeente De Bilt - Aanvraag omgevingsvergunning (BOPA regulier-legalisatie): aanbrengen van een lichtvoorziening Chi Chi  (een vijftal verlichte targets in het terrein van de driving range), Ruigenhoeksedijk 53A, 3737MP Groeneka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317</meta:user-defined>
    <meta:user-defined meta:name="OVERHEIDop.GmbID/DC.identifier">gmb-2025-377317</meta:user-defined>
    <meta:user-defined meta:name="OVERHEIDop.versieInformatie"/>
  </office:meta>
</office:document-meta>
</file>