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met veranda aan Gerrit van der Veenlaan 1A, 3743 D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8-2025 een aanvraag voor een omgevingsvergunning ontvangen. De vergunning is aangevraagd voor het bouwen van een berging met veranda aan Gerrit van der Veenlaan 1A, 3743 D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731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1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1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288</meta:user-defined>
    <meta:user-defined meta:name="DCTERMS.abstract">het bouwen van een berging met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rging met veranda aan Gerrit van der Veenlaan 1A, 3743 DN Baar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16</meta:user-defined>
    <meta:user-defined meta:name="OVERHEIDop.GmbID/DC.identifier">gmb-2025-377316</meta:user-defined>
    <meta:user-defined meta:name="OVERHEIDop.versieInformatie"/>
  </office:meta>
</office:document-meta>
</file>