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5 bomen - De Zanding tegenover 28-50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anding tegenover 28-50 in Drachten, Een gemeentelijke aanvraag voor het kappen van 15 bomen, Z2025-00002117, datum bekendmaking: 28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73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17</meta:user-defined>
    <meta:user-defined meta:name="DCTERMS.abstract">Verleende omgevingsvergunning, De Zanding tegenover 28-50 in Drachten, Een gemeentelijke aanvraag voor het kappen van 15 bomen, zaaknummer: Z2025-00002117, datum bekendmaking: 28 augustus 2025</meta:user-defined>
    <dc:language>nl</dc:language>
    <meta:user-defined meta:name="OVERHEIDop.locatietype/OVERHEIDop.gebiedsmarkering">Vlak</meta:user-defined>
    <meta:user-defined meta:name="DC.title">Gemeente Smallingerland - verlening omgevingsvergunning - Een gemeentelijke aanvraag voor het kappen van 15 bomen - De Zanding tegenover 28-50 in Drachten</meta:user-defined>
    <meta:user-defined meta:name="DCTERMS.W3CDTF/DCTERMS.available">2025-09-01</meta:user-defined>
    <meta:user-defined meta:name="DCTERMS.W3CDTF/OVERHEIDop.jaargang">2025</meta:user-defined>
    <meta:user-defined meta:name="OVERHEIDop.publicationIssue">377315</meta:user-defined>
    <meta:user-defined meta:name="OVERHEIDop.GmbID/DC.identifier">gmb-2025-377315</meta:user-defined>
    <meta:user-defined meta:name="OVERHEIDop.versieInformatie"/>
  </office:meta>
</office:document-meta>
</file>