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bouwen van een bestaand pand tot tweede woning met vrijstaande garage aan Zuidkampweg 45, 7524 NB Enschede, Verzoeklocatie 202506100206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09-10-2025. De vergunning is aangevraagd voor bouwen van een bestaand pand tot tweede woning met vrijstaande garag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3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100042</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bouwen van een bestaand pand tot tweede woning met vrijstaande garage aan Zuidkampweg 45, 7524 NB Enschede, Verzoeklocatie 2025061002063</meta:user-defined>
    <meta:user-defined meta:name="DCTERMS.W3CDTF/DCTERMS.available">2025-09-10</meta:user-defined>
    <meta:user-defined meta:name="DCTERMS.W3CDTF/OVERHEIDop.jaargang">2025</meta:user-defined>
    <meta:user-defined meta:name="OVERHEIDop.publicationIssue">377314</meta:user-defined>
    <meta:user-defined meta:name="OVERHEIDop.GmbID/DC.identifier">gmb-2025-377314</meta:user-defined>
    <meta:user-defined meta:name="OVERHEIDop.versieInformatie"/>
  </office:meta>
</office:document-meta>
</file>