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urendag 2025 op 13 september 2025 van 13.00 tot 17.00 uur aan Het Veerplein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Burendag 2025</text:p>
            <text:p text:style-name="common-al">Datum:  6 september 2025</text:p>
            <text:p text:style-name="common-al">Tijd:  11.00 tot 17.00 uur</text:p>
            <text:p text:style-name="common-al">Locatie:  Speeltuin achter de 8 hoog flat</text:p>
            <text:p text:style-name="common-al">Activiteiten:  Burendag om bewoners dichter bij elkaar te brengen en </text:p>
            <text:p text:style-name="common-al"> straattekening maken voor de kinderen.</text:p>
            <text:p text:style-name="common-al">Aantal bezoekers drukste moment:  niet bekend.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731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Burendag 2025 op 13 september 2025 van 13.00 tot 17.00 uur aan Het Veerplein te Vlaard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313</meta:user-defined>
    <meta:user-defined meta:name="OVERHEIDop.GmbID/DC.identifier">gmb-2025-377313</meta:user-defined>
    <meta:user-defined meta:name="OVERHEIDop.versieInformatie"/>
  </office:meta>
</office:document-meta>
</file>