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Kaldenkerkerweg 186, 5915P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aldenkerkerweg 186, 5915PP Venlo</text:span>
          </text:p>
            <text:p text:style-name="common-al">Voor het vestigen van een Rage Room</text:p>
            <text:p text:style-name="common-al">Verzonden op 28 januari 2025</text:p>
            <text:p text:style-name="common-al">Kenmerk Z2024-00401</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9 januari 2025 tot en met 11 maart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9 januar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73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401</meta:user-defined>
    <meta:user-defined meta:name="DCTERMS.abstract">Betreft:  Beschikking op aanvraag op locatie Kaldenkerkerweg 186, 5915PP Venlo</meta:user-defined>
    <dc:language>nl</dc:language>
    <meta:user-defined meta:name="OVERHEIDop.locatietype/OVERHEIDop.gebiedsmarkering">Punt</meta:user-defined>
    <meta:user-defined meta:name="DC.title">Omgevingsvergunning reguliere voorbereidingsprocedure  - Kaldenkerkerweg 186, 5915PP Venlo</meta:user-defined>
    <meta:user-defined meta:name="DCTERMS.W3CDTF/DCTERMS.available">2025-01-30</meta:user-defined>
    <meta:user-defined meta:name="DCTERMS.W3CDTF/OVERHEIDop.jaargang">2025</meta:user-defined>
    <meta:user-defined meta:name="OVERHEIDop.publicationIssue">37731</meta:user-defined>
    <meta:user-defined meta:name="OVERHEIDop.GmbID/DC.identifier">gmb-2025-37731</meta:user-defined>
    <meta:user-defined meta:name="OVERHEIDop.versieInformatie"/>
  </office:meta>
</office:document-meta>
</file>