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- Prins Hendriklaan 21 2341J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 Hendriklaan 21 2341JA Oegstgeest - het kappen van een boom (28-08-2025/ Z/25/22006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73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2006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- Prins Hendriklaan 21 2341JA Oegstgees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09</meta:user-defined>
    <meta:user-defined meta:name="OVERHEIDop.GmbID/DC.identifier">gmb-2025-377309</meta:user-defined>
    <meta:user-defined meta:name="OVERHEIDop.versieInformatie"/>
  </office:meta>
</office:document-meta>
</file>