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rinses Beatrixstraat 2, 5911BM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Prinses Beatrixstraat 2, 5911BM Venlo</text:span>
          </text:p>
            <text:p text:style-name="common-al">Voor het verwijderen van een asbesthoudende pakking</text:p>
            <text:p text:style-name="common-al">Afrondingsbrief verzonden op 27 augustus 2025</text:p>
            <text:p text:style-name="common-al">Kenmerk Z2025-03396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730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0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0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396</meta:user-defined>
    <meta:user-defined meta:name="DCTERMS.abstract">Betreft: Melding op locatie Prinses Beatrixstraat 2, 5911BM Venlo</meta:user-defined>
    <dc:language>nl</dc:language>
    <meta:user-defined meta:name="OVERHEIDop.locatietype/OVERHEIDop.gebiedsmarkering">Vlak</meta:user-defined>
    <meta:user-defined meta:name="DC.title">Geaccepteerde Sloopmelding - Prinses Beatrixstraat 2, 5911BM Venlo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308</meta:user-defined>
    <meta:user-defined meta:name="OVERHEIDop.GmbID/DC.identifier">gmb-2025-377308</meta:user-defined>
    <meta:user-defined meta:name="OVERHEIDop.versieInformatie"/>
  </office:meta>
</office:document-meta>
</file>