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trekken van de achtergevel en het vergroten van de eerste verdieping op het perceel Springerstraat 66, 3822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ptrekken van de achtergevel en het vergroten van de eerste verdieping op het perceel Springerstraat 66, 3822 TC Amersfoort</text:span>
          </text:p>
            <text:p text:style-name="common-al">De Gemeente Amersfoort heeft op 28-08-2025 een omgevingsvergunning verleend voor het optrekken van de achtergevel en het vergroten van de eerste verdieping op het perceel Springerstraat 66, 3822 TC Amersfoort, met kenmerk CLZ-000248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3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67</meta:user-defined>
    <dc:language>nl</dc:language>
    <meta:user-defined meta:name="OVERHEIDop.locatietype/OVERHEIDop.gebiedsmarkering">Punt</meta:user-defined>
    <meta:user-defined meta:name="DC.title">Verleende omgevingsvergunning voor het optrekken van de achtergevel en het vergroten van de eerste verdieping op het perceel Springerstraat 66, 3822 TC Amersfoort</meta:user-defined>
    <meta:user-defined meta:name="DCTERMS.W3CDTF/DCTERMS.available">2025-09-01</meta:user-defined>
    <meta:user-defined meta:name="DCTERMS.W3CDTF/OVERHEIDop.jaargang">2025</meta:user-defined>
    <meta:user-defined meta:name="OVERHEIDop.publicationIssue">377307</meta:user-defined>
    <meta:user-defined meta:name="OVERHEIDop.GmbID/DC.identifier">gmb-2025-377307</meta:user-defined>
    <meta:user-defined meta:name="OVERHEIDop.versieInformatie"/>
  </office:meta>
</office:document-meta>
</file>