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3000013, Weigelialaan 36, 2641 C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een boom</text:p>
            <text:p text:style-name="common-al">DSO-Verzoeknummer: 2025063000013</text:p>
            <text:p text:style-name="common-al">Locatie: Weigelialaan 36, 2641 CE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7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300001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730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5906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63000013, Weigelialaan 36, 2641 CE Pijnack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06</meta:user-defined>
    <meta:user-defined meta:name="OVERHEIDop.GmbID/DC.identifier">gmb-2025-377306</meta:user-defined>
    <meta:user-defined meta:name="OVERHEIDop.versieInformatie"/>
  </office:meta>
</office:document-meta>
</file>