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voor- en achterdakvlak van de woning op de locatie Dorsersstraat 29, 2151 C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8-2025, het plaatsen van een dakkapel in het voor- en achterdakvlak van de woning op de locatie Dorsersstraat 29, 2151 C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3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06</meta:user-defined>
    <meta:user-defined meta:name="DCTERMS.abstract">het plaatsen van een dakkapel in het voor- en achterdakvlak van de woning op de locatie Dorsersstraat 29 in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voor- en achterdakvlak van de woning op de locatie Dorsersstraat 29, 2151 CE Nieuw-Venne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05</meta:user-defined>
    <meta:user-defined meta:name="OVERHEIDop.GmbID/DC.identifier">gmb-2025-377305</meta:user-defined>
    <meta:user-defined meta:name="OVERHEIDop.versieInformatie"/>
  </office:meta>
</office:document-meta>
</file>