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Lengelse Kermis 2025, Terrein tegenover 't Bosmanhuus aan de Antoniusstraat 14A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engelse Kermis 2025 op locatie Terrein tegenover 't Bosmanhuus aan deA ntoniusstraat 14A Lengel.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text:p>
            <text:p text:style-name="common-al">17 oktober 2025 van 19.00 tot 23.00 uur</text:p>
            <text:p text:style-name="common-al">18 oktober 2025 van 19.00 tot 00.30 uur</text:p>
            <text:p text:style-name="common-al">19 oktober 2025 van 09.00 tot 20.00 uur</text:p>
            <text:p text:style-name="common-al">20 oktober 2025 van 10.00 tot 19.00 uur</text:p>
            <text:p text:style-name="common-al">21 oktober 2025 van 10.00 tot 16.00 uur</text:p>
            <text:p text:style-name="common-al">Prikkelarm uur :</text:p>
            <text:p text:style-name="common-al">20 oktober 2025 van 11.00 uur tot 12.00 uur</text:p>
            <text:p text:style-name="common-al">Locatie :</text:p>
            <text:p text:style-name="common-al">Open liggend terrein tegenover ’t Bosmanhuus, Antoniusstraat 14a, 7044 AP Lengel</text:p>
            <text:p text:style-name="common-al">Route :</text:p>
            <text:p text:style-name="common-al">Antoniusstraat, Landweg, Batavenstraat, Rodingsveen, Tugerallee, Kornhorst, Lengelseweg, vervolg</text:p>
            <text:p text:style-name="common-al">’s-Heerenbergseweg, Antoniusstraat</text:p>
            <text:p text:style-name="common-al">Afsluiting :</text:p>
            <text:p text:style-name="common-al">in de periode van vrijdag 17 oktober 2025 08.00 uur tot en met dinsdag 21 oktober 2025</text:p>
            <text:p text:style-name="common-al">18.00 uur: Antoniusstraat Lengel tussen de kruising met de Veenseweg en de kruising met</text:p>
            <text:p text:style-name="common-al">de Oude Kapelstraat</text:p>
            <text:p text:style-name="common-al">Verzonden : 28 augustus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73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6</meta:user-defined>
    <meta:user-defined meta:name="DCTERMS.abstract">Betreft:  besluit op locatie Terrein tegenover 't Bosmanhuus aan deA ntoniusstraat 14A Lengel</meta:user-defined>
    <dc:language>nl</dc:language>
    <meta:user-defined meta:name="OVERHEIDop.locatietype/OVERHEIDop.gebiedsmarkering">Punt</meta:user-defined>
    <meta:user-defined meta:name="DC.title">Toestemming voor Lengelse Kermis 2025, Terrein tegenover 't Bosmanhuus aan de Antoniusstraat 14A Lengel</meta:user-defined>
    <meta:user-defined meta:name="DCTERMS.W3CDTF/DCTERMS.available">2025-09-01</meta:user-defined>
    <meta:user-defined meta:name="DCTERMS.W3CDTF/OVERHEIDop.jaargang">2025</meta:user-defined>
    <meta:user-defined meta:name="OVERHEIDop.publicationIssue">377304</meta:user-defined>
    <meta:user-defined meta:name="OVERHEIDop.GmbID/DC.identifier">gmb-2025-377304</meta:user-defined>
    <meta:user-defined meta:name="OVERHEIDop.versieInformatie"/>
  </office:meta>
</office:document-meta>
</file>