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Kerkakkers 45 5731B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kakkers 45 5731BT Mierlo</text:p>
            <text:p text:style-name="common-al">Omschrijving: Plaatsen dakkapel aan de voorzijde </text:p>
            <text:p text:style-name="common-al">Zaaknummer: 177126929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73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92988</meta:user-defined>
    <meta:user-defined meta:name="DCTERMS.abstract">Plaatsen dakkapel aan de voorzijde - Kerkakkers 45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Kerkakkers 45 5731BT Mierlo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01</meta:user-defined>
    <meta:user-defined meta:name="OVERHEIDop.GmbID/DC.identifier">gmb-2025-377301</meta:user-defined>
    <meta:user-defined meta:name="OVERHEIDop.versieInformatie"/>
  </office:meta>
</office:document-meta>
</file>