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pendance Gouda B.V. voor het inrichten en gebruiken van een terras op de locatie Markt 25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ependance Gouda B.V. mag een terras inrichten en gebruiken op de locatie Markt 25, 2801JJ Gouda.</text:p>
            <text:p text:style-name="common-al">De vergunning is verzonden op 31-12-2024. Het zaaknummer van de vergunning is 117534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1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5294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pendance Gouda B.V. voor het inrichten en gebruiken van een terras op de locatie Markt 25, 2801JJ Goud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73</meta:user-defined>
    <meta:user-defined meta:name="OVERHEIDop.GmbID/DC.identifier">gmb-2025-3773</meta:user-defined>
    <meta:user-defined meta:name="OVERHEIDop.versieInformatie"/>
  </office:meta>
</office:document-meta>
</file>