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Napoleonsweg 139, 139a, 139b, 139c 6083AB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grond van de Wet geluidhinder op 25 augustus 2025 een besluit hogere waarden ingevolge de Wet geluidhinder hebben verleend voor het Besluit hogere waarden - wijziging eerder verleend besluit op locatie Napoleonsweg 139, 139a, 139b, 139c 6083AB Nunhem.</text:p>
            <text:p text:style-name="common-al">De besluit hogere waarde is geregistreerd onder zaaknummer Z2025-00000920.</text:p>
            <text:p text:style-name="common-al">
            <text:span text:style-name="nadrukvet">Inzage</text:span>
          </text:p>
            <text:p text:style-name="common-al">Met ingang van de dag na deze publicatie ligt het besluit met de bijbehorende stukken gedurende zes weken ter inzage.</text:p>
            <text:p text:style-name="common-al">U kunt de documenten digitaal raadplegen via jeleefomgeving.nl/inzien/816963228/c67bdd5b-d247-42ef-b040-9d04c3a75a0f en bij de publieksbalie van het gemeentehuis, Leudalplein 1 te Heythuysen, gedurende de openingstijden van de receptie.</text:p>
            <text:p text:style-name="common-al">
            <text:span text:style-name="nadrukvet">Bent u het niet eens met het besluit?</text:span>
          </text:p>
            <text:p text:style-name="last-al">Als u het niet eens bent met dit besluit, kunt u beroep instellen bij de rechtbank in Roermond. Dat kan schriftelijk of digitaal. Voor meer informatie over het indienen van een beroep zie <text:a xlink:href="https://www.leudal.nl/bezwaar-maken" xlink:type="simple">Bezwaar maken | Gemeente Leudal</text:a> en <text:a xlink:href="https://www.rechtspraak.nl/Naar-de-rechter" xlink:type="simple">Naar de rechter | Rechtspraak</text:a>. U kunt tot uiterlijk 13 oktober 2025 een beroepschrift indiene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729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9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9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20</meta:user-defined>
    <meta:user-defined meta:name="DCTERMS.abstract">Betreft: Besluit hogere waarde Wet geluidhinder</meta:user-defined>
    <dc:language>nl</dc:language>
    <meta:user-defined meta:name="OVERHEIDop.locatietype/OVERHEIDop.gebiedsmarkering">Punt</meta:user-defined>
    <meta:user-defined meta:name="OVERHEIDop.locatietype/OVERHEIDop.gebiedsmarkering">Vlak</meta:user-defined>
    <meta:user-defined meta:name="DC.title">Besluit hogere waarde, Napoleonsweg 139, 139a, 139b, 139c 6083AB Nunhem</meta:user-defined>
    <meta:user-defined meta:name="OVERHEIDop.datumEindeReactietermijn">2025-10-13</meta:user-defined>
    <meta:user-defined meta:name="OVERHEIDop.terinzageleggingBG">https://jeleefomgeving.nl/inzien/816963228/c67bdd5b-d247-42ef-b040-9d04c3a75a0f</meta:user-defined>
    <meta:user-defined meta:name="DCTERMS.W3CDTF/DCTERMS.available">2025-09-01</meta:user-defined>
    <meta:user-defined meta:name="DCTERMS.W3CDTF/OVERHEIDop.jaargang">2025</meta:user-defined>
    <meta:user-defined meta:name="OVERHEIDop.publicationIssue">377299</meta:user-defined>
    <meta:user-defined meta:name="OVERHEIDop.GmbID/DC.identifier">gmb-2025-377299</meta:user-defined>
    <meta:user-defined meta:name="OVERHEIDop.versieInformatie"/>
  </office:meta>
</office:document-meta>
</file>