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een monomestvergister op locatie Gruytsweg 6, 9852 TB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is van plan om een omgevingsvergunning te verlenen. De vergunning is aangevraagd voor het realiseren van een monomestvergister aan Gruytsweg 6, 9852 TB Warfstermolen. Het zaaknummer is 2025-1910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deze publicatie mondeling of schriftelijk reageren op het ontwerpbesluit. Dit heet het indienen van een zienswijze. In deze periode kunt u ook het ontwerpbesluit en bijbehorende stukken bij ons opvragen. Stuur een e-mail naar kccvergunningen@noardeast-fryslan.nl en vermeld het zaaknummer en adres in uw verzoek. Wilt u de stukken fysiek inzien, dan kunt u ons bellen. Dit kan via het telefoonnummer (0519) 29 88 88.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729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91082</meta:user-defined>
    <meta:user-defined meta:name="DCTERMS.abstract">Ontwerpbesluit voor het realiseren van een monomestvergister op locatie Gruytsweg 6, 9852 TB Warfstermolen</meta:user-defined>
    <dc:language>nl</dc:language>
    <meta:user-defined meta:name="OVERHEIDop.locatietype/OVERHEIDop.gebiedsmarkering">Punt</meta:user-defined>
    <meta:user-defined meta:name="DC.title">Voornemen om een vergunning te verlenen voor het realiseren van een monomestvergister op locatie Gruytsweg 6, 9852 TB Warfstermol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98</meta:user-defined>
    <meta:user-defined meta:name="OVERHEIDop.GmbID/DC.identifier">gmb-2025-377298</meta:user-defined>
    <meta:user-defined meta:name="OVERHEIDop.versieInformatie"/>
  </office:meta>
</office:document-meta>
</file>