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501303, Hoogseweg 5, 2642 K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pslagloods</text:p>
            <text:p text:style-name="common-al">DSO-Verzoeknummer: 2025051501303</text:p>
            <text:p text:style-name="common-al">Locatie: Hoogseweg 5, 2642 KN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8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50130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729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9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9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545</meta:user-defined>
    <meta:user-defined meta:name="DCTERMS.abstract">Bouw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1501303, Hoogseweg 5, 2642 KN Pijnack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94</meta:user-defined>
    <meta:user-defined meta:name="OVERHEIDop.GmbID/DC.identifier">gmb-2025-377294</meta:user-defined>
    <meta:user-defined meta:name="OVERHEIDop.versieInformatie"/>
  </office:meta>
</office:document-meta>
</file>