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vier beach studio's op de locatie Strandafgang Barnaart 23 te Zandvoort, verzonden 27 augustus 2025, zaaknummer ODIJ-Z-25-1617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Tijdens de behandeling van de aanvraag is de omschrijving gewijzigd van het oprichten van beach studio's naar het tijdelijk plaatsen van vier beach studio's. Omgevingsdienst IJmond geeft hiermee toestemming voor het tijdelijk plaatsen van vier beach studio's op de locatie Strandafgang Barnaart 23 te Zandvoort. </text:p>
            <text:p text:style-name="common-al"/>
            <text:p text:style-name="common-al">
            <text:span text:style-name="nadrukvet">Waarom publiceert Omgevingsdienst IJmond dit bericht? </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 </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72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1757</meta:user-defined>
    <dc:language>nl</dc:language>
    <meta:user-defined meta:name="OVERHEIDop.locatietype/OVERHEIDop.gebiedsmarkering">Adres</meta:user-defined>
    <meta:user-defined meta:name="DC.title">Toestemming voor het tijdelijk plaatsen van vier beach studio's op de locatie Strandafgang Barnaart 23 te Zandvoort, verzonden 27 augustus 2025, zaaknummer ODIJ-Z-25-161757</meta:user-defined>
    <meta:user-defined meta:name="DCTERMS.W3CDTF/DCTERMS.available">2025-09-01</meta:user-defined>
    <meta:user-defined meta:name="DCTERMS.W3CDTF/OVERHEIDop.jaargang">2025</meta:user-defined>
    <meta:user-defined meta:name="OVERHEIDop.publicationIssue">377293</meta:user-defined>
    <meta:user-defined meta:name="OVERHEIDop.GmbID/DC.identifier">gmb-2025-377293</meta:user-defined>
    <meta:user-defined meta:name="OVERHEIDop.versieInformatie"/>
  </office:meta>
</office:document-meta>
</file>