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Een gemeentelijke aanvraag voor het kappen van 15 bomen - De Zanding tegenover 28-50 i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Zanding tegenover 28-50 in Drachten, Een gemeentelijke aanvraag voor het kappen van 15 bomen, ontvangen: 27 augustus 2025. De aanvraag is geregistreerd onder zaaknummer Z2025-00002117.</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77291</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291</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291</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117</meta:user-defined>
    <meta:user-defined meta:name="DCTERMS.abstract">Aanvraag omgevingsvergunning: De Zanding tegenover 28-50 in Drachten, Een gemeentelijke aanvraag voor het kappen van 15 bomen, ontvangen: 27 augustus 2025, zaaknummer: Z2025-00002117</meta:user-defined>
    <dc:language>nl</dc:language>
    <meta:user-defined meta:name="OVERHEIDop.locatietype/OVERHEIDop.gebiedsmarkering">Vlak</meta:user-defined>
    <meta:user-defined meta:name="DC.title">Gemeente Smallingerland - aanvraag omgevingsvergunning - Een gemeentelijke aanvraag voor het kappen van 15 bomen - De Zanding tegenover 28-50 in Drachten</meta:user-defined>
    <meta:user-defined meta:name="DCTERMS.W3CDTF/DCTERMS.available">2025-09-01</meta:user-defined>
    <meta:user-defined meta:name="DCTERMS.W3CDTF/OVERHEIDop.jaargang">2025</meta:user-defined>
    <meta:user-defined meta:name="OVERHEIDop.publicationIssue">377291</meta:user-defined>
    <meta:user-defined meta:name="OVERHEIDop.GmbID/DC.identifier">gmb-2025-377291</meta:user-defined>
    <meta:user-defined meta:name="OVERHEIDop.versieInformatie"/>
  </office:meta>
</office:document-meta>
</file>