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Jan van Eyckstraat 20, 1816 DB Alkmaar, thans kadastraal bekend gemeente Alkmaar sectie D nummer 2098 gedeeltelijk, ter grootte van ca. 12 m²</text:p>
              </text:list-item>
            </text:list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<text:span text:style-name="nadrukondlijn">esmit@alkmaar.nl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5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2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89</meta:user-defined>
    <meta:user-defined meta:name="OVERHEIDop.GmbID/DC.identifier">gmb-2025-377289</meta:user-defined>
    <meta:user-defined meta:name="OVERHEIDop.versieInformatie"/>
  </office:meta>
</office:document-meta>
</file>