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n Kennisgeving invordering (141961-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venter kondigt hierbij aan voornemens te zijn invordering van de van rechtswege verbeurde dwangsom door de heer P. van Benthem, geboren op 21 september 1989, te starten. </text:p>
            <text:p text:style-name="al"/>
            <text:p text:style-name="al">Het voornemen en tevens kennisgeving van de invordering (zaaknummer 141961-2025), ligt voor betrokken persoon ter inzage op het gemeentehuis in Deventer, Grote Kerkhof 1. Het voornemen en tevens de kennisgeving tot invordering kan tevens op verzoek van de betrokken persoon worden verstrekt via e-mail of post. Een schriftelijk verzoek voor het ontvangen van het voornemen en tevens kennisgeving tot invordering kunt u richten aan de burgemeester van Deventer, t.a.v. Team Toezicht en Handhaving, Postbus 5000, 7400 GC Deventer o.v.v. bovengenoemd zaaknummer. De betrokkene kan ook een afschrift opvragen via e-mail <text:a xlink:href="mailto:gemeente@deventer.nl" xlink:type="simple">gemeente@deventer.nl</text:a> o.v.v. het zaaknummer, of telefonisch via telefoonnummer 14 0570.</text:p>
            <text:p text:style-name="al"/>
            <text:p text:style-name="al">Zienswijze    </text:p>
            <text:p text:style-name="al">Ik stel u hierbij in de gelegenheid, binnen twee weken vanaf het moment van publicatie, uw zienswijze schriftelijk kenbaar te maken. Uw zienswijze kunt u richten aan de burgemeester, Team Toezicht en </text:p>
            <text:p text:style-name="al">Handhaving postbus 5000, 7400 GC Deventer. Vergeet niet om het kenmerk van deze brief te </text:p>
            <text:p text:style-name="al">vermel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28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8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8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meta:user-defined meta:name="OVERHEIDop.referentienummer">141961-2025</meta:user-defined>
    <dc:language>nl</dc:language>
    <meta:user-defined meta:name="OVERHEIDop.locatietype/OVERHEIDop.gebiedsmarkering">Woonplaats</meta:user-defined>
    <meta:user-defined meta:name="DC.title">Voornemen en Kennisgeving invordering (141961-2025)</meta:user-defined>
    <meta:user-defined meta:name="DCTERMS.W3CDTF/DCTERMS.available">2025-09-01</meta:user-defined>
    <meta:user-defined meta:name="DCTERMS.W3CDTF/OVERHEIDop.jaargang">2025</meta:user-defined>
    <meta:user-defined meta:name="OVERHEIDop.publicationIssue">377288</meta:user-defined>
    <meta:user-defined meta:name="OVERHEIDop.GmbID/DC.identifier">gmb-2025-377288</meta:user-defined>
    <meta:user-defined meta:name="OVERHEIDop.versieInformatie"/>
  </office:meta>
</office:document-meta>
</file>