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82701800, Hof van Leiden 53, 2631 XG Nootdorp</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warmtepomp</text:p>
            <text:p text:style-name="common-al">DSO-Verzoeknummer: 2025082701800</text:p>
            <text:p text:style-name="common-al">Locatie: Hof van Leiden 53, 2631 XG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7-08-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728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8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8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7798</meta:user-defined>
    <meta:user-defined meta:name="DCTERMS.abstract">Het plaatsen van een warmtepom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82701800, Hof van Leiden 53, 2631 XG Nootdorp</meta:user-defined>
    <meta:user-defined meta:name="DCTERMS.W3CDTF/DCTERMS.available">2025-09-01</meta:user-defined>
    <meta:user-defined meta:name="DCTERMS.W3CDTF/OVERHEIDop.jaargang">2025</meta:user-defined>
    <meta:user-defined meta:name="OVERHEIDop.publicationIssue">377287</meta:user-defined>
    <meta:user-defined meta:name="OVERHEIDop.GmbID/DC.identifier">gmb-2025-377287</meta:user-defined>
    <meta:user-defined meta:name="OVERHEIDop.versieInformatie"/>
  </office:meta>
</office:document-meta>
</file>