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en van 6-10-2025 t/m 27-8-2027, Oosterwez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
            <text:span text:style-name="nadrukvet">Nieuwbouwproject woningen Kwakelkade Alkmaar ; </text:span>het plaatsen van hekwerken van 6-10-2025 t/m 27-8-2027</text:p>
            <text:p text:style-name="common-al">
            
          </text:p>
            <text:p text:style-name="common-al">Datum ontvangst: 27-08-2025</text:p>
            <text:p text:style-name="common-al">Zaaknummer: 000012604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27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0478</meta:user-defined>
    <dc:language>nl</dc:language>
    <meta:user-defined meta:name="OVERHEIDop.locatietype/OVERHEIDop.gebiedsmarkering">Vlak</meta:user-defined>
    <meta:user-defined meta:name="DC.title">Omgevingsvergunning aangevraagd: het plaatsen van hekwerken van 6-10-2025 t/m 27-8-2027, Oosterwezenstraa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78</meta:user-defined>
    <meta:user-defined meta:name="OVERHEIDop.GmbID/DC.identifier">gmb-2025-377278</meta:user-defined>
    <meta:user-defined meta:name="OVERHEIDop.versieInformatie"/>
  </office:meta>
</office:document-meta>
</file>