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9-2025 Straatfeest - Vense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augustus 2025 besloten om een aangevraagde evenement melding voor het adres Vense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Straatfeest</text:p>
            <text:p text:style-name="common-al"> Locatie: Vensestraat, Veghel</text:p>
            <text:p text:style-name="common-al"> Zaaknummer: MEV-2025-3234</text:p>
            <text:p text:style-name="common-al"> Verzenddatum van het besluit: 28-08-2025</text:p>
            <text:p text:style-name="common-al">
            <text:span text:style-name="nadrukvet"> Vragen? </text:span>
          </text:p>
            <text:p text:style-name="last-al">Wij hebben de aanvraag geregistreerd onder zaaknummer  MEV-2025-323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727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34</meta:user-defined>
    <meta:user-defined meta:name="DCTERMS.abstract">Gemeente Meierijstad - te aanvaarden - evenement melding - 20-09-2025 Straatfeest - Vense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20-09-2025 Straatfeest - Vensestraat, Vegh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74</meta:user-defined>
    <meta:user-defined meta:name="OVERHEIDop.GmbID/DC.identifier">gmb-2025-377274</meta:user-defined>
    <meta:user-defined meta:name="OVERHEIDop.versieInformatie"/>
  </office:meta>
</office:document-meta>
</file>