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gen van middenspanningskabels op locatie Dreef e.o.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ontvangen voor het leggen van middenspanningskabels op locatie Dreef e.o., Berkenwoude. De aanvraag is geregistreerd onder zaaknummer 193116746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727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4635</meta:user-defined>
    <dc:language>nl</dc:language>
    <meta:user-defined meta:name="OVERHEIDop.locatietype/OVERHEIDop.gebiedsmarkering">Vlak</meta:user-defined>
    <meta:user-defined meta:name="DC.title">Kennisgeving ontvangst aanvraag omgevingsvergunning voor het leggen van middenspanningskabels op locatie Dreef e.o., Berkenwou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72</meta:user-defined>
    <meta:user-defined meta:name="OVERHEIDop.GmbID/DC.identifier">gmb-2025-377272</meta:user-defined>
    <meta:user-defined meta:name="OVERHEIDop.versieInformatie"/>
  </office:meta>
</office:document-meta>
</file>