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utwal 68, 5509K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5 een aanvraag omgevingsvergunning ontvangen.</text:p>
            <text:p text:style-name="common-al">Het betreft een aanvraag op locatie Houtwal 68 5509KK Veldhoven met omschrijving het verplaatsen van een gevelpui.</text:p>
            <text:p text:style-name="common-al">De zaak is geregistreerd onder nummer VHZ2025-001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7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133</meta:user-defined>
    <meta:user-defined meta:name="DCTERMS.abstract">verplaatsen van een 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utwal 68, 5509KK te Vel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27</meta:user-defined>
    <meta:user-defined meta:name="OVERHEIDop.GmbID/DC.identifier">gmb-2025-37727</meta:user-defined>
    <meta:user-defined meta:name="OVERHEIDop.versieInformatie"/>
  </office:meta>
</office:document-meta>
</file>