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31, 4325DB Renesse    - het verhogen van een dak en plaats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hogen van een dak en plaatsen dakkapelZaaknummer: 1579726Datum indiening: 27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72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2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31, 4325DB Renesse    - het verhogen van een dak en plaatsen dakkapelAanvraa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66</meta:user-defined>
    <meta:user-defined meta:name="OVERHEIDop.GmbID/DC.identifier">gmb-2025-377266</meta:user-defined>
    <meta:user-defined meta:name="OVERHEIDop.versieInformatie"/>
  </office:meta>
</office:document-meta>
</file>