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evenementenvergunning op de locatie Het Schoor 9, 5473 VJ Heeswijk-Dinth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7 augustus 2025</text:p>
            <text:p text:style-name="common-al">Muziek en Wijn op 8 en 9 november 2025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77264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26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26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260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Ontvangen aanvraag voor een evenementenvergunning op de locatie Het Schoor 9, 5473 VJ Heeswijk-Dinther.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7264</meta:user-defined>
    <meta:user-defined meta:name="OVERHEIDop.GmbID/DC.identifier">gmb-2025-377264</meta:user-defined>
    <meta:user-defined meta:name="OVERHEIDop.versieInformatie"/>
  </office:meta>
</office:document-meta>
</file>