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Parq Bistro – Café aan Europapark 1, 2408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8-2025 een Alcoholwetvergunning verleend. De gemeente geeft hiermee toestemming voor Parq Bistro – Café aan Europapark 1, 2408 EN Alphen aan den Rijn, geregistreerd onder nr. 0484366523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726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6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6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665231</meta:user-defined>
    <meta:user-defined meta:name="DCTERMS.abstract">Verleende Alcoholwetvergunning voor Parq Bistro – Café aan Europapark 1, 2408 EN Alphen aan den Rijn</meta:user-defined>
    <dc:language>nl</dc:language>
    <meta:user-defined meta:name="OVERHEIDop.locatietype/OVERHEIDop.gebiedsmarkering">Punt</meta:user-defined>
    <meta:user-defined meta:name="DC.title">Verleende Alcoholwetvergunning voor Parq Bistro – Café aan Europapark 1, 2408 EN Alphen aan den Rijn</meta:user-defined>
    <meta:user-defined meta:name="DCTERMS.W3CDTF/DCTERMS.available">2025-09-01</meta:user-defined>
    <meta:user-defined meta:name="DCTERMS.W3CDTF/OVERHEIDop.jaargang">2025</meta:user-defined>
    <meta:user-defined meta:name="OVERHEIDop.publicationIssue">377263</meta:user-defined>
    <meta:user-defined meta:name="OVERHEIDop.GmbID/DC.identifier">gmb-2025-377263</meta:user-defined>
    <meta:user-defined meta:name="OVERHEIDop.versieInformatie"/>
  </office:meta>
</office:document-meta>
</file>