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breiden van de woning , Veldweg 2a, 7156RX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met zaaknummer Z2025-00000781 voor het het uitbreiden van de woning op locatie Veldweg 2a, 7156RX i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726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6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6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1</meta:user-defined>
    <meta:user-defined meta:name="DCTERMS.abstract">Betreft:  Besluit op locatie Veldweg 2a, 7156RX Beltrum</meta:user-defined>
    <dc:language>nl</dc:language>
    <meta:user-defined meta:name="OVERHEIDop.locatietype/OVERHEIDop.gebiedsmarkering">Vlak</meta:user-defined>
    <meta:user-defined meta:name="DC.title">Uitbreiden van de woning , Veldweg 2a, 7156RX Beltru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62</meta:user-defined>
    <meta:user-defined meta:name="OVERHEIDop.GmbID/DC.identifier">gmb-2025-377262</meta:user-defined>
    <meta:user-defined meta:name="OVERHEIDop.versieInformatie"/>
  </office:meta>
</office:document-meta>
</file>