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-/uitrit bij de woning, Wierbalg 1720 1788T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720 1788TW Julianadorp, realiseren van een in-/uitrit bij de woning</text:p>
            <text:p text:style-name="common-al">Datum ontvangst: 27-08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26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8-0061</meta:user-defined>
    <meta:user-defined meta:name="DCTERMS.abstract">realiser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in-/uitrit bij de woning, Wierbalg 1720 1788TW Juliana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61</meta:user-defined>
    <meta:user-defined meta:name="OVERHEIDop.GmbID/DC.identifier">gmb-2025-377261</meta:user-defined>
    <meta:user-defined meta:name="OVERHEIDop.versieInformatie"/>
  </office:meta>
</office:document-meta>
</file>