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uitbreiden kantoorpand en aanleggen uitweg, Lakemondsestraat 13b, Opheusden (14-01-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uitbreiden kantoorpand en aanleggen uitweg, Lakemondsestraat 13b, Opheusden (14-01-2025)</text:p>
            <text:p text:style-name="common-al"/>
            <text:p text:style-name="last-al">Inzage stukken ODR: Tijdens de openingstijden van het gemeentehuis aan de Burgemeester Lodderstraat 20, 4043 KM Opheusden. Let op: het Omgevingsloket werkt UITSLUITEND op afspraak, te maken via tel.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37726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26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26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uitbreiden kantoorpand en aanleggen uitweg, Lakemondsestraat 13b, Opheusden (14-01-2025)</meta:user-defined>
    <meta:user-defined meta:name="DCTERMS.W3CDTF/DCTERMS.available">2025-01-30</meta:user-defined>
    <meta:user-defined meta:name="DCTERMS.W3CDTF/OVERHEIDop.jaargang">2025</meta:user-defined>
    <meta:user-defined meta:name="OVERHEIDop.publicationIssue">37726</meta:user-defined>
    <meta:user-defined meta:name="OVERHEIDop.GmbID/DC.identifier">gmb-2025-37726</meta:user-defined>
    <meta:user-defined meta:name="OVERHEIDop.versieInformatie"/>
  </office:meta>
</office:document-meta>
</file>