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nieuwe kozijnen, Lemiers-Rijksweg 29 te Lemiers, kadastraal bekend gemeente Vaals, sectie A, nummer 688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nieuwe kozijnen op de locatie Lemiers-Rijksweg 29 te Lemiers, kadastraal bekend gemeente Vaals, sectie A, nummer 688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6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augustus 2025. De gemeente Vaals neemt daarover op 22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725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9</meta:user-defined>
    <meta:user-defined meta:name="DCTERMS.abstract">Betreft: Aanvraag op locatie Lemiers-Rijksweg 29 te Lemiers, kadastraal bekend gemeente Vaals, sectie A, nummer 6881</meta:user-defined>
    <dc:language>nl</dc:language>
    <meta:user-defined meta:name="OVERHEIDop.locatietype/OVERHEIDop.gebiedsmarkering">Vlak</meta:user-defined>
    <meta:user-defined meta:name="DC.title">Aanvraag vergunning voor het plaatsen van nieuwe kozijnen, Lemiers-Rijksweg 29 te Lemiers, kadastraal bekend gemeente Vaals, sectie A, nummer 6881</meta:user-defined>
    <meta:user-defined meta:name="DCTERMS.W3CDTF/DCTERMS.available">2025-09-01</meta:user-defined>
    <meta:user-defined meta:name="DCTERMS.W3CDTF/OVERHEIDop.jaargang">2025</meta:user-defined>
    <meta:user-defined meta:name="OVERHEIDop.publicationIssue">377258</meta:user-defined>
    <meta:user-defined meta:name="OVERHEIDop.GmbID/DC.identifier">gmb-2025-377258</meta:user-defined>
    <meta:user-defined meta:name="OVERHEIDop.versieInformatie"/>
  </office:meta>
</office:document-meta>
</file>