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2011RD Haarlem, 0392-2025-0131977, het evenement Muziekfestijn Buurtsessie Jamsessie, op 17 mei, 14 juni &amp; 18 juli 2026,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1977</meta:user-defined>
    <meta:user-defined meta:name="DCTERMS.abstract">het evenement Muziekfestijn Buurtsessie Jamsessie</meta:user-defined>
    <dc:language>nl</dc:language>
    <meta:user-defined meta:name="OVERHEIDop.locatietype/OVERHEIDop.gebiedsmarkering">Punt</meta:user-defined>
    <meta:user-defined meta:name="DC.title">Gemeente Haarlem, ingekomen aanvraag, t.h.v. Grote Markt 2011RD Haarlem, 0392-2025-0131977, het evenement Muziekfestijn Buurtsessie Jamsessie, op 17 mei, 14 juni &amp; 18 juli 2026, ontvangen op 27-08-2025</meta:user-defined>
    <meta:user-defined meta:name="DCTERMS.W3CDTF/DCTERMS.available">2025-09-01</meta:user-defined>
    <meta:user-defined meta:name="DCTERMS.W3CDTF/OVERHEIDop.jaargang">2025</meta:user-defined>
    <meta:user-defined meta:name="OVERHEIDop.publicationIssue">377254</meta:user-defined>
    <meta:user-defined meta:name="OVERHEIDop.GmbID/DC.identifier">gmb-2025-377254</meta:user-defined>
    <meta:user-defined meta:name="OVERHEIDop.versieInformatie"/>
  </office:meta>
</office:document-meta>
</file>