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Engel de Ruijterstraat 11, 3621CT Breukelen - de technische bouwactiviteit voor het uitbouwen van een zolder 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technische bouwactiviteit voor het uitbouwen van een zolder en verdieping op de locatie Engel de Ruijterstraat 11, 3621CT Breukelen.</text:p>
            <text:p text:style-name="common-al">Datum besluit: 27 augustus 2025</text:p>
            <text:p text:style-name="common-al">Zaaknummer: Z2025-00001610</text:p>
            <text:p text:style-name="common-al">U kunt bezwaar maken tot en met 9 oktober 2025</text:p>
            <text:p text:style-name="common-al">
            <text:span text:style-name="nadrukvet">Inzien</text:span>
          </text:p>
            <text:p text:style-name="common-al">U kunt de documenten met zaaknummer Z2025-00001610 tot 9 oktober 2025 inzien. Dit kan via de knop 'Bekijk documenten' aan de linkerkant van deze pagina, onder het kopje 'Extra informatie'. U kunt ook de link jeleefomgeving.nl/inzien/823214527/6878b977-06ec-4e00-8c12-da528fdee80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25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0</meta:user-defined>
    <meta:user-defined meta:name="DCTERMS.abstract">Betreft: Beschikking op aanvraag op locatie Engel de Ruijterstraat 11, 3621CT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Engel de Ruijterstraat 11, 3621CT Breukelen - de technische bouwactiviteit voor het uitbouwen van een zolder en verdieping</meta:user-defined>
    <meta:user-defined meta:name="OVERHEIDop.datumEindeReactietermijn">2025-10-09</meta:user-defined>
    <meta:user-defined meta:name="OVERHEIDop.terinzageleggingBG">https://jeleefomgeving.nl/inzien/823214527/6878b977-06ec-4e00-8c12-da528fdee803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53</meta:user-defined>
    <meta:user-defined meta:name="OVERHEIDop.GmbID/DC.identifier">gmb-2025-377253</meta:user-defined>
    <meta:user-defined meta:name="OVERHEIDop.versieInformatie"/>
  </office:meta>
</office:document-meta>
</file>