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voor het maken van een dakopbouw en een dakopbouw ten behoeve van het trappenhuis aan de Kalfjes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7 augustus 2025 besloten de eerder afgegeven vergunning met kenmerk Z21-040007 (HZ_WABO-2021-2294) voor het maken van een dakopbouw en een dakopbouw ten behoeve van het trappenhuis op locatie Kalfjeslaan 15 in Amstelveen in te trekken. Het betreft de volgende activiteiten:</text:p>
            <text:p text:style-name="common-al">Het bouwen van een bouwwerk en het handelen in strijd met regels ruimtelijke ordening.</text:p>
            <text:p text:style-name="common-al">De intrekking is geregistreerd onder zaaknummer Z2025-00006458.</text:p>
            <text:p text:style-name="common-al">
            <text:span text:style-name="nadrukvet">Bent u het niet eens met het besluit?</text:span>
          </text:p>
            <text:p text:style-name="common-al">U kunt Gemeente Amstelveen tot 13 oktober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645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7248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248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458</meta:user-defined>
    <meta:user-defined meta:name="DCTERMS.abstract">Betreft:  besluit op locatie Kalfjeslaan 15, 1181BN Amstelveen</meta:user-defined>
    <dc:language>nl</dc:language>
    <meta:user-defined meta:name="OVERHEIDop.locatietype/OVERHEIDop.gebiedsmarkering">Punt</meta:user-defined>
    <meta:user-defined meta:name="DC.title">Vergunning ingetrokken voor het maken van een dakopbouw en een dakopbouw ten behoeve van het trappenhuis aan de Kalfjeslaan 15 in Amstelveen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248</meta:user-defined>
    <meta:user-defined meta:name="OVERHEIDop.GmbID/DC.identifier">gmb-2025-377248</meta:user-defined>
    <meta:user-defined meta:name="OVERHEIDop.versieInformatie"/>
  </office:meta>
</office:document-meta>
</file>