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malaan 33 2015BS Haarlem, 0392-2025-0131989, het toevoegen van een woonfunctie en het transformeren van de bedrijfsruimte, ontvangen op 2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2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1989</meta:user-defined>
    <meta:user-defined meta:name="DCTERMS.abstract">het toevoegen van een woonfunctie en het transformeren van de bedrijf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mmalaan 33 2015BS Haarlem, 0392-2025-0131989, het toevoegen van een woonfunctie en het transformeren van de bedrijfsruimte, ontvangen op 27-08-2025</meta:user-defined>
    <meta:user-defined meta:name="DCTERMS.W3CDTF/DCTERMS.available">2025-09-01</meta:user-defined>
    <meta:user-defined meta:name="DCTERMS.W3CDTF/OVERHEIDop.jaargang">2025</meta:user-defined>
    <meta:user-defined meta:name="OVERHEIDop.publicationIssue">377245</meta:user-defined>
    <meta:user-defined meta:name="OVERHEIDop.GmbID/DC.identifier">gmb-2025-377245</meta:user-defined>
    <meta:user-defined meta:name="OVERHEIDop.versieInformatie"/>
  </office:meta>
</office:document-meta>
</file>