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ELDING VAN AANWIJZEN DE ACTIVITEITEN: HET ORGANISEREN VAN DE WK BAANWIELRENNEN PARACYCLING 2026, DAT PLAATSVINDT VAN 19 TOT EN MET 25 OKTOBER 2026 IN OMNISPORT APELDOORN DOOR LIBÉMA PROF CYCLING B.V., ALS DIENSTEN VAN ALGEMEEN ECONOMISCH BELANG (DAE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Apeldoorn, overwegende dat:</text:p>
            <text:p text:style-name="common-al"/>
            <text:list text:style-name="id1-3-2-1-1-4">
              <text:list-item text:style-override="id1-3-2-1-1-4-1">
                <text:number>a.</text:number>
                <text:p text:style-name="al">Gelet op artikel 160, eerste lid, onder d, van de Gemeentewet in samenhang met artikel 3 van de Algemene subsidieverordening gemeente Apeldoorn;</text:p>
              </text:list-item>
              <text:list-item text:style-override="id1-3-2-1-1-4-2">
                <text:number>b.</text:number>
                <text:p text:style-name="al">Gelet op artikel 14, artikel 106, tweede lid, en artikel 165 van het Verdrag betreffende de werking van de Europese Unie;</text:p>
              </text:list-item>
              <text:list-item text:style-override="id1-3-2-1-1-4-3">
                <text:number>c.</text:number>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list-item>
              <text:list-item text:style-override="id1-3-2-1-1-4-4">
                <text:number>d.</text:number>
                <text:p text:style-name="al">Overwegende dat sport een bijdrage levert aan de aantrekkelijkheid van de gemeente Apeldoorn voor inwoners, ondernemers, bezoekers en sporters;</text:p>
              </text:list-item>
              <text:list-item text:style-override="id1-3-2-1-1-4-5">
                <text:number>e.</text:number>
                <text:p text:style-name="al">Overwegende dat de gemeente Apeldoorn investeert in een aantrekkelijk en gezond sportklimaat;</text:p>
              </text:list-item>
              <text:list-item text:style-override="id1-3-2-1-1-4-6">
                <text:number>f.</text:number>
                <text:p text:style-name="al">Overwegende dat de gemeente om deze doelstelling te bereiken onder andere de organisatie van voor een groot publiek betaalbare en toegankelijke sportevenementen in de gemeente stimuleert;</text:p>
              </text:list-item>
              <text:list-item text:style-override="id1-3-2-1-1-4-7">
                <text:number>g.</text:number>
                <text:p text:style-name="al">Overwegende dat de gemeente tevens de organisatie van side-events bij sportevenementen in Apeldoorn stimuleert, gericht op het versterken van de maatschappelijke en economische spin- off van evenementen;</text:p>
              </text:list-item>
              <text:list-item text:style-override="id1-3-2-1-1-4-8">
                <text:number>h.</text:number>
                <text:p text:style-name="al">Overwegende dat de Union Cycliste Internationale (UCI) de organisatie van de WK Baanwielrennen Paracycling 2026 heeft toegewezen aan de Koninklijke Nederlandsche Wielren Unie (KNU);</text:p>
              </text:list-item>
              <text:list-item text:style-override="id1-3-2-1-1-4-9">
                <text:number>i.</text:number>
                <text:p text:style-name="al">Overwegende dat de UCI met Libéma Prof Cycling B.V. een overeenkomst is aangegaan voor de organisatie van de WK Baanwielrennen Paracycling 2026;</text:p>
              </text:list-item>
              <text:list-item text:style-override="id1-3-2-1-1-4-10">
                <text:number>j.</text:number>
                <text:p text:style-name="al">Overwegende dat de activiteiten die Libéma Prof Cycling B.V. in het kader van de WK Baanwielrennen Paracycling 2026 verricht, onvoldoende door de markt zelf worden opgepakt, omdat de inkomsten uit uitzendrechten, sponsoring, hospitality en ticketverkoop bij dit type evenementen niet opwegen tegen de kosten van het evenement;</text:p>
              </text:list-item>
              <text:list-item text:style-override="id1-3-2-1-1-4-11">
                <text:number>k.</text:number>
                <text:p text:style-name="al">Overwegende dat subsidiëring van de WK Baanwielrennen Paracycling 2026 strijd kan opleveren met de Europese staatssteunregels;</text:p>
              </text:list-item>
              <text:list-item text:style-override="id1-3-2-1-1-4-12">
                <text:number>l.</text:number>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text:p>
              </text:list-item>
              <text:list-item text:style-override="id1-3-2-1-1-4-13">
                <text:number>m.</text:number>
                <text:p text:style-name="al">Overwegende dat een of meerdere ondernemingen moeten worden belast met het beheer van een DAEB alvorens een beroep gedaan kan worden op de hiervoor genoemde bijzondere positie;</text:p>
              </text:list-item>
              <text:list-item text:style-override="id1-3-2-1-1-4-14">
                <text:number>n.</text:number>
                <text:p text:style-name="al">Overwegende dat rechtmatig subsidie kan worden verleend voor de WK Baanwielrennen Paracycling 2026, indien de organisatie van dit toernooi wordt aangemerkt als een DAEB;</text:p>
              </text:list-item>
              <text:list-item text:style-override="id1-3-2-1-1-4-15">
                <text:number>o.</text:number>
                <text:p text:style-name="al">Overwegende dat Libéma Prof Cycling B.V. bereid is de organisatie van WK Baanwielrennen Paracycling 2026 te verzorgen en het college van burgemeester en wethouders van Apeldoorn er daarom is overgaan Libéma Prof Cycling B.V. te belasten met de uitvoering van deze DAEB;</text:p>
              </text:list-item>
            </text:list>
            <text:p text:style-name="common-al"> </text:p>
            <text:p text:style-name="common-al">is besloten tot:</text:p>
            <text:p text:style-name="common-al"/>
            <text:list text:style-name="id1-3-2-1-1-8">
              <text:list-item text:style-override="id1-3-2-1-1-8-1">
                <text:number>a.</text:number>
                <text:p text:style-name="al">Het aangaan van een overeenkomst met Libéma Prof Cycling B.V d.d. 1 oktober 2026 waarin Libéma Prof Cycling B.V. wordt belast met het organiseren van de WK Baanwielrennen Paracycling 2026, dat plaatsvindt van 19 tot en met 25 oktober 2026 in Omnisport Apeldoorn, waarbij deze diensten van 1 oktober 2025 tot en met 31 december 2026 worden aangewezen als diensten van algemeen economisch belang</text:p>
              </text:list-item>
              <text:list-item text:style-override="id1-3-2-1-1-8-2">
                <text:number>b.</text:number>
                <text:p text:style-name="al">Het aangaan van een Samenwerkingsovereenkomst WK Baanwielrennen Paracycling 2026 met Libéma Prof Cycling B.V. dat als kader dient voor de wijze waarop zij samenwerken ten aanzien van het WK Baanwielrennen Paracycling 2026.</text:p>
                <text:p text:style-name="al"/>
              </text:list-item>
            </text:list>
            <text:p text:style-name="common-al">Apeldoorn, 27-08-2025</text:p>
            <text:p text:style-name="common-al"/>
            <text:p text:style-name="common-al">Namens het college van burgemeester en wethouders,</text:p>
            <text:p text:style-name="common-al"/>
            <text:p text:style-name="common-al">R. Horstink</text:p>
            <text:p text:style-name="common-al">Projectleider topsport evenemen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24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Gemeente</meta:user-defined>
    <meta:user-defined meta:name="DC.title">MELDING VAN AANWIJZEN DE ACTIVITEITEN: HET ORGANISEREN VAN DE WK BAANWIELRENNEN PARACYCLING 2026, DAT PLAATSVINDT VAN 19 TOT EN MET 25 OKTOBER 2026 IN OMNISPORT APELDOORN DOOR LIBÉMA PROF CYCLING B.V., ALS DIENSTEN VAN ALGEMEEN ECONOMISCH BELANG (DAEB)</meta:user-defined>
    <meta:user-defined meta:name="DCTERMS.W3CDTF/DCTERMS.available">2025-09-01</meta:user-defined>
    <meta:user-defined meta:name="DCTERMS.W3CDTF/OVERHEIDop.jaargang">2025</meta:user-defined>
    <meta:user-defined meta:name="OVERHEIDop.publicationIssue">377242</meta:user-defined>
    <meta:user-defined meta:name="OVERHEIDop.GmbID/DC.identifier">gmb-2025-377242</meta:user-defined>
    <meta:user-defined meta:name="OVERHEIDop.versieInformatie"/>
  </office:meta>
</office:document-meta>
</file>