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boottrailer naast Potbeker 42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sdwang aangetroffen boottrailer op gemeentegrond, Potbeker te Cuijk, kadastraal perceelnummer CUI00 A 6896</text:span>
          </text:p>
            <text:p text:style-name="common-al">Burgemeester en wethouders van gemeente Land van Cuijk maken bekend dat op openbare gemeentegrond (groenstrook) met kadastraal perceelnummer CUI00 A 6896, gelegen naast Potbeker 42 te Cuijk, een boottrailer al geruime tijd achtereen geparkeerd staat. Daarnaast wordt het uiterlijk aanzien van de gemeente aangetast door de aanwezigheid van de boottrailer op gemeentegrond.</text:p>
            <text:p text:style-name="common-al">De eigenaar/houder van de boottrailer kon niet worden achterhaald.</text:p>
            <text:p text:style-name="common-al">
            <text:span text:style-name="nadrukcur">Op grond van artikel 5:6 van de APV is het verboden om een voertuig dat voor recreatie of anderszins voor andere dan verkeersdoeleinden wordt gebruikt:</text:span>
          </text:p>
            <text:list text:style-name="id1-3-2-1-1-5">
              <text:list-item text:style-override="id1-3-2-1-1-5-1">
                <text:number>a.</text:number>
                <text:p text:style-name="al">
                <text:span text:style-name="nadrukcur">in de periode vanaf 1 september tot 1 juni langer dan gedurende drie achtereenvolgende dagen en in de periode vanaf 1 juni tot 1 september langer dan gedurende zeven achtereenvolgende dagen binnen de bebouwde kom op de weg te plaatsen of te hebben;</text:span>
              </text:p>
              </text:list-item>
            </text:list>
            <text:p text:style-name="common-al">
            <text:span text:style-name="nadrukcur">Op grond van artikel 4:13 is de opslag van voertuigen, vaartuigen, mest, afvalstoffen en dergelijke verboden:</text:span>
          </text:p>
            <text:list text:style-name="id1-3-2-1-1-7">
              <text:list-item text:style-override="id1-3-2-1-1-7-1">
                <text:number>1.</text:number>
                <text:p text:style-name="al">
                <text:span text:style-name="nadrukcur">Het is verboden in het belang van het uiterlijk aanzien van de gemeente, ter voorkoming of opheffing van overlast dan wel voorkoming van schade aan de openbare gezondheid, buiten een inrichting in de zin van de Wet milieubeheer, zoals die wet luidde direct voorafgaand aan de inwerkingtreding van de Omgevingswet, in de openlucht of buiten de weg de volgende voorwerpen of stoffen op te slaan, te plaatsen of aanwezig te hebben:</text:span>
              </text:p>
                <text:list text:style-name="id1-3-2-1-1-7-1-3">
                  <text:list-item text:style-override="id1-3-2-1-1-7-1-3-1">
                    <text:number>a.</text:number>
                    <text:p text:style-name="al">
                    <text:span text:style-name="nadrukcur">onbruikbare of aan hun oorspronkelijke bestemming onttrokken voer- of vaartuigen of onderdelen daarvan.</text:span>
                  </text:p>
                  </text:list-item>
                </text:list>
              </text:list-item>
            </text:list>
            <text:p text:style-name="common-al">
            <text:span text:style-name="nadrukondlijn">Gelet op bovengenoemde artikelen roepen wij de eigenaar of houder van de boottrailer op om deze binnen 14 dagen na publicatie van deze bekendmaking te verwijderen</text:span>. </text:p>
            <text:p text:style-name="common-al">Indien de boottrailer niet binnen de door het college gestelde termijn is verwijderd, gaan wij op grond van artikel 125 Gemeentewet juncto artikel 5:21 e.v. van de Algemene wet bestuursrecht over tot de uitoefening van bestuursdwang. Hierbij zal de boottrailer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de boottrailer indien deze zich kenbaar maakt bij de gemeente. </text:p>
            <text:p text:style-name="common-al">Als u het niet eens bent met het besluit kunt u bezwaar maken. Uw bezwaarschrift kunt u binnen zes weken van dit besluit indienen bij het college van burgemeester en wethouders van <text:span text:style-name="nadrukcur">de gemeente Land van Cuijk, Postbus 177, 5830 AD, Boxmeer</text:span>. </text:p>
            <text:p text:style-name="common-al">Het bezwaarschrift moet zijn ondertekend en ten minste bevatten.</text:p>
            <text:list text:style-name="id1-3-2-1-1-13">
              <text:list-item text:style-override="id1-3-2-1-1-13-1">
                <text:number>•</text:number>
                <text:p text:style-name="al">uw naam, adres, postcode en woonplaats;</text:p>
              </text:list-item>
              <text:list-item text:style-override="id1-3-2-1-1-13-2">
                <text:number>•</text:number>
                <text:p text:style-name="al">de dagtekening;</text:p>
              </text:list-item>
              <text:list-item text:style-override="id1-3-2-1-1-13-3">
                <text:number>•</text:number>
                <text:p text:style-name="al">een omschrijving van het besluit waartegen u bezwaar maakt </text:p>
              </text:list-item>
              <text:list-item text:style-override="id1-3-2-1-1-13-4">
                <text:number>•</text:number>
                <text:p text:style-name="al">waarom u het niet eens bent met dit besluit;</text:p>
              </text:list-item>
            </text:list>
            <text:p text:style-name="common-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last-al">Voor eventuele vragen kan contact worden opgenomen met h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025-0000636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72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DC.title">Toepassen bestuursdwang voor het verwijderen van een boottrailer naast Potbeker 42 te Cuijk</meta:user-defined>
    <meta:user-defined meta:name="DCTERMS.W3CDTF/DCTERMS.available">2025-09-02</meta:user-defined>
    <meta:user-defined meta:name="DCTERMS.W3CDTF/OVERHEIDop.jaargang">2025</meta:user-defined>
    <meta:user-defined meta:name="OVERHEIDop.publicationIssue">377237</meta:user-defined>
    <meta:user-defined meta:name="OVERHEIDop.GmbID/DC.identifier">gmb-2025-377237</meta:user-defined>
    <meta:user-defined meta:name="OVERHEIDop.versieInformatie"/>
  </office:meta>
</office:document-meta>
</file>